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mbria"/>
    </style:style>
    <style:style style:name="P8" style:parent-style-name="Normalny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color="#000000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 style:font-name-complex="Arial" style:font-weight-complex="bold" fo:color="#000000"/>
    </style:style>
    <style:style style:name="P11" style:parent-style-name="Normalny" style:family="paragraph">
      <style:paragraph-properties fo:text-align="justify" fo:line-height="115%"/>
      <style:text-properties style:font-name="Cambria" style:font-name-complex="Arial" style:font-weight-complex="bold" fo:color="#000000"/>
    </style:style>
    <style:style style:name="P12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style:font-name-complex="Arial" style:font-weight-complex="bold" fo:color="#000000"/>
    </style:style>
    <style:style style:name="T14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line-height="115%"/>
    </style:style>
    <style:style style:name="P1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2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28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Cambria" fo:font-style="italic" style:font-style-asian="italic" fo:language="pl" fo:country="PL"/>
    </style:style>
    <style:style style:name="T34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3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3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38" style:family="table-column">
      <style:table-column-properties style:column-width="6.209in" style:use-optimal-column-width="false"/>
    </style:style>
    <style:style style:name="Table37" style:family="table">
      <style:table-properties style:width="6.209in" fo:margin-left="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42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43" style:parent-style-name="Normalny" style:family="paragraph">
      <style:paragraph-properties style:punctuation-wrap="simple" style:text-autospace="none" fo:text-align="center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Cambria" fo:font-style="italic" style:font-style-asian="italic" fo:language="pl" fo:country="PL"/>
    </style:style>
    <style:style style:name="T51" style:parent-style-name="Domyślnaczcionkaakapitu" style:family="text">
      <style:text-properties style:font-name="Cambria" fo:language="pl" fo:country="PL"/>
    </style:style>
    <style:style style:name="T52" style:parent-style-name="Domyślnaczcionkaakapitu" style:family="text">
      <style:text-properties style:font-name="Cambria" fo:font-weight="bold" style:font-weight-asian="bold" fo:language="pl" fo:country="PL"/>
    </style:style>
    <style:style style:name="T53" style:parent-style-name="Domyślnaczcionkaakapitu" style:family="text">
      <style:text-properties style:font-name="Cambria" style:font-weight-complex="bold" fo:language="pl" fo:country="PL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5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58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59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60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6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2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4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65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0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71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73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7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6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4 do SWZ</text:p>
      <text:p text:style-name="P2">Wzór oświadczenia wykonawców wspólnie ubiegających się o udzielenie zamówienia</text:p>
      <text:p text:style-name="P3"/>
      <text:p text:style-name="P4">ZAMAWIAJĄCY:</text:p>
      <text:p text:style-name="P5"><text:bookmark-start text:name="__UnoMark__29919_418915328"/><text:bookmark-start text:name="__UnoMark__30454_418915328"/><text:bookmark-end text:name="__UnoMark__29919_418915328"/><text:bookmark-end text:name="__UnoMark__30454_418915328"/><text:span text:style-name="T6">Gmina Pacyna<text:s/></text:span><text:span text:style-name="T7">zwana dalej „Zamawiającym”</text:span></text:p>
      <text:p text:style-name="P8">ul. Wyzwolenia 7, 09-541 Pacyna<text:s/></text:p>
      <text:p text:style-name="P9"><text:span text:style-name="T10">NIP: 971 06 64 197, REGON: 611015810<text:s/></text:span></text:p>
      <text:p text:style-name="P11">nr<text:s/>telefonu 24 285 80 80</text:p>
      <text:p text:style-name="P12"><text:span text:style-name="T13">Adres poczty elektronicznej:<text:s/></text:span><text:span text:style-name="T14">zamowienia.promocja@pacyna.mazowsze.pl</text:span></text:p>
      <text:p text:style-name="P15"/>
      <text:p text:style-name="P16"/>
      <text:p text:style-name="P17">PODMIOTY W IMIENIU KTÓRYCH SKŁADANE JEST OŚWIADCZENIE:</text:p>
      <text:p text:style-name="P18"/>
      <text:p text:style-name="P19">…………………………………………………..…..…………</text:p>
      <text:p text:style-name="P20">…………………………………………………..…..…………</text:p>
      <text:p text:style-name="P21">…………………………………………………..…..…………</text:p>
      <text:p text:style-name="P22">(pełna nazwa/firma, adres, w zależności od podmiotu: NIP/PESEL, KRS/CEIDG)</text:p>
      <text:p text:style-name="P23"/>
      <text:p text:style-name="P24">…………………………………………………..…..…………</text:p>
      <text:p text:style-name="P25">…………………………………………………..…..…………</text:p>
      <text:p text:style-name="P26">…………………………………………………..…..…………</text:p>
      <text:p text:style-name="P27">(pełna nazwa/firma, adres, w zależności od podmiotu: NIP/PESEL, KRS/CEIDG)</text:p>
      <text:p text:style-name="P28"/>
      <text:p text:style-name="P29">reprezentowane przez:</text:p>
      <text:p text:style-name="P30">…………………………………………………..…..…………</text:p>
      <text:p text:style-name="P31">…………………………………………………..…..…………</text:p>
      <text:p text:style-name="P32"><text:span text:style-name="T33"><text:s/></text:span><text:span text:style-name="T34">(imię, nazwisko, stanowisko/podstawa do reprezentacji)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42"/>
      <text:p text:style-name="P43">Na potrzeby postępowania o udzielenie zamówienia publicznego którego przedmiotem jest<text:span text:style-name="T44"><text:s/></text:span><text:bookmark-start text:name="_Hlk129176866"/><text:bookmark-start text:name="_Hlk112751937"/><text:span text:style-name="T45">Remont boiska do piłki siatkowej i koszykowe</text:span><text:span text:style-name="T46">j</text:span><text:span text:style-name="T47"><text:s/>oraz bieżni i rozbieżni <text:s/>do skoczni w dal</text:span><text:span text:style-name="T48">”</text:span></text:p>
      <text:p text:style-name="P49"><text:bookmark-end text:name="_Hlk129176866"/><text:bookmark-end text:name="_Hlk112751937"/><text:span text:style-name="T50"><text:s/></text:span><text:span text:style-name="T51">prowadzonego przez</text:span><text:span text:style-name="T52"><text:s/>Gminę Pacyna<text:s/></text:span><text:span text:style-name="T53">działając jako pełnomocnik podmiotów, w imieniu których składane jest oświadczenie oświadczam, że:</text:span></text:p>
      <text:p text:style-name="P54"/>
      <text:p text:style-name="P55">Wykonawca:</text:p>
      <text:p text:style-name="P56">…………………………………………………..…..…………</text:p>
      <text:p text:style-name="P57"/>
      <text:p text:style-name="P58">Wykona następujący zakres świadczenia wynikającego z umowy o zamówienie publiczne:</text:p>
      <text:p text:style-name="P59">…………………………………………………..…..………… …………………………………………………..…..…………</text:p>
      <text:p text:style-name="P60">…………………………………………………..…..…………</text:p>
      <text:p text:style-name="P61"><text:s/></text:p>
      <text:p text:style-name="P62">Wykonawca:</text:p>
      <text:p text:style-name="P63">…………………………………………………..…..…………</text:p>
      <text:p text:style-name="P64"/>
      <text:p text:style-name="P65">Wykona następujący zakres świadczenia wynikającego z umowy o zamówienie publiczne:</text:p>
      <text:p text:style-name="P66">…………………………………………………..…..…………</text:p>
      <text:p text:style-name="P67">…………………………………………………..…..…………</text:p>
      <text:p text:style-name="P68">…………………………………………………..…..…………</text:p>
      <text:p text:style-name="P69"/>
      <text:p text:style-name="P70">UWAGA:</text:p>
      <text:p text:style-name="P71">*W przypadku, gdy ofertę składa spółka cywilna, a pełen zakres prac wykonają wspólnicy wspólnie w ramach umowy spółki oświadczenie powinno potwierdzać ten<text:s/>fakt.</text:p>
      <text:p text:style-name="P72"/>
      <text:p text:style-name="P73"/>
      <text:p text:style-name="P74">Oświadczam, że wszystkie informacje podane w powyższych oświadczeniach są aktualne i zgodne z prawdą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treści_" style:display-name="Tekst treści_" style:family="text" style:parent-style-name="Domyślnaczcionkaakapitu">
      <style:text-properties style:font-name="Cambria" style:font-name-asian="Cambria" style:font-name-complex="Cambria"/>
    </style:style>
    <style:style style:name="Teksttreści" style:display-name="Tekst treści" style:family="paragraph" style:parent-style-name="Normalny">
      <style:paragraph-properties style:vertical-align="auto" fo:line-height="115%"/>
      <style:text-properties style:font-name="Cambria" style:font-name-asian="Cambria" style:font-name-complex="Cambria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nna Marcinkowska</dc:creator>
    <meta:creation-date>2025-09-26T10:21:00Z</meta:creation-date>
    <dc:date>2025-09-26T10:26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027" meta:row-count="14" meta:non-whitespace-character-count="1741"/>
  </office:meta>
</office:document-meta>
</file>